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3881in"/>
      <style:text-properties style:font-name="Tahoma" style:font-name-complex="Taho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right="0.3881in"/>
      <style:text-properties style:font-name="Tahoma" style:font-name-complex="Taho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right="0.3881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6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7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8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9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10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11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12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13" style:parent-style-name="Textbody" style:family="paragraph">
      <style:paragraph-properties fo:margin-right="0.3881in"/>
    </style:style>
    <style:style style:name="T14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T15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T16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T17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T18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T19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T20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P21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22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23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24" style:parent-style-name="Textbody" style:family="paragraph">
      <style:paragraph-properties fo:margin-right="0.3881in"/>
      <style:text-properties style:font-name="Tahoma" style:font-name-complex="Tahoma" fo:font-size="14pt" style:font-size-asian="14pt" style:font-size-complex="14pt"/>
    </style:style>
    <style:style style:name="P25" style:parent-style-name="Textbody" style:family="paragraph">
      <style:paragraph-properties fo:text-align="center" fo:margin-right="0.3881in"/>
    </style:style>
    <style:style style:name="T26" style:parent-style-name="Fuentedepárrafopredeter.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>MODELO DE SOLICITUD DE ADHESIÓN A LA CAMPAÑA DE NAVIDAD DEL COMERCIO LOCAL</text:p>
      <text:p text:style-name="P3">AÑO 2025-2026</text:p>
      <text:p text:style-name="P4"/>
      <text:p text:style-name="P5">Razón<text:s/>social del establecimiento:<text:s/>………………………………………………………………………………………………….</text:p>
      <text:p text:style-name="P6">Nombre<text:s/>comercial:</text:p>
      <text:p text:style-name="P7">…………………………………………………………………………………………………</text:p>
      <text:p text:style-name="P8">Sector de actividad (Ej. Alimentación,<text:s/>textil,..)<text:s/></text:p>
      <text:p text:style-name="P9">……………………………………………………………..………………………………….</text:p>
      <text:p text:style-name="P10">NIF/CIF:<text:s text:c="3"/>……….…………………………………………………………………………</text:p>
      <text:p text:style-name="P11">Nombre<text:s/>y apellidos: …………………………………………………………….</text:p>
      <text:p text:style-name="P12">Dirección del<text:s/>comercio:………………………………………………………………..</text:p>
      <text:p text:style-name="P13"><text:span text:style-name="T14">C</text:span><text:span text:style-name="T15">.P.:<text:s/></text:span><text:span text:style-name="T16">24750</text:span><text:span text:style-name="T17"><text:s/>Municipio</text:span><text:span text:style-name="T18">:<text:s/></text:span><text:span text:style-name="T19">La Bañeza</text:span><text:span text:style-name="T20"><text:s/></text:span></text:p>
      <text:p text:style-name="P21">Persona de contacto:…………………………………………………………………...</text:p>
      <text:p text:style-name="P22">Cargo:……………………………….Teléfono:………………………………………….</text:p>
      <text:p text:style-name="P23">E-mail:<text:s/>……………………………………………………………………………………</text:p>
      <text:p text:style-name="P24">Nº cuenta para el abono de los cheques regalo recogidos<text:s/>(IBAN: 24<text:s/>dígitos):<text:s/>…………..……………………………………………………………………….</text:p>
      <text:p text:style-name="P25"><text:span text:style-name="T26">Fecha y firm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text-align="center"/>
      <style:text-properties style:font-name="Tahoma" style:font-name-complex="Tahoma" fo:color="#80808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Text Box 1" text:anchor-type="paragraph" svg:x="-0.47222in" svg:y="0.12014in" svg:width="1.09931in" svg:height="1.41181in" style:rel-width="scale" style:rel-height="scale"><draw:text-box><text:p text:style-name="Encabezado"><draw:frame draw:style-name="a1" draw:name="Imagen 1" text:anchor-type="as-char" svg:x="0in" svg:y="0in" svg:width="0.70833in" svg:height="1.32292in" style:rel-width="scale" style:rel-height="scale"><draw:image xlink:href="media/image1.png" xlink:type="simple" xlink:show="embed" xlink:actuate="onLoad"/><svg:title/><svg:desc>image001</svg:desc></draw:frame></text:p></draw:text-box><svg:title/><svg:desc/></draw:frame></text:p>
      </style:header>
      <style:footer>
        <text:p text:style-name="P2"><text:s/>Plaza Mayor, 1 - 24750.-La <text:s/>Bañeza (León) <text:s/>C.I.F.: P-2401100-I - Tlf: 987640952 <text:s/>Fax: 987642056 <text:s text:c="7"/>www.aytobanez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: f:\textos</dc:title>
    <dc:description/>
    <dc:subject/>
    <meta:initial-creator>Usuario 1</meta:initial-creator>
    <dc:creator>BANEZA 03</dc:creator>
    <meta:creation-date>2020-02-18T13:04:00Z</meta:creation-date>
    <dc:date>2025-11-25T08:10:00Z</dc:date>
    <meta:print-date>2007-08-03T10:04:00Z</meta:print-date>
    <meta:template xlink:href="Normal" xlink:type="simple"/>
    <meta:editing-cycles>7</meta:editing-cycles>
    <meta:editing-duration>PT1440S</meta:editing-duration>
    <meta:document-statistic meta:page-count="1" meta:paragraph-count="1" meta:word-count="114" meta:character-count="744" meta:row-count="5" meta:non-whitespace-character-count="631"/>
  </office:meta>
</office:document-meta>
</file>